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Ubuntu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cm" fo:margin-bottom="0.101cm" fo:text-align="justify" style:justify-single-word="false"/>
      <style:text-properties fo:font-size="13pt" style:font-size-asian="13pt" style:font-size-complex="13pt"/>
    </style:style>
    <style:style style:name="P11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,</text:span><text:span text:style-name="T5"> 9 de mayo de 201</text:span><text:span text:style-name="T5">3</text:span><text:span text:style-name="T5">.</text:span></text:p>
      <text:p text:style-name="P1"/>
      <text:p text:style-name="P2"/>
      <text:p text:style-name="P2"/>
      <text:p text:style-name="P2">Al señor</text:p>
      <text:p text:style-name="P2">Presidente de la Cámara de Senadores</text:p>
      <text:p text:style-name="P2">Dr. Jorge Henn</text:p>
      <text:p text:style-name="P6">SU DESPACHO</text:p>
      <text:p text:style-name="P6"/>
      <text:p text:style-name="P2"/>
      <text:p text:style-name="P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2"/>
      <text:p text:style-name="P2"><text:tab/><text:tab/><text:tab/><text:tab/><text:tab/><text:tab/>Salúdole muy atentame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Ref.:</text:span> <text:span text:style-name="T4">Mensaje Nº 4026 - </text:span><text:span text:style-name="T3">Expte. Nº </text:span><text:span text:style-name="T4">26515 P.E.</text:span><text:span text:style-name="T3"> - Proyecto de Ley:</text:span><text:span text:style-name="T6"> Por el cual se aprueba el Convenio celebrado el 15-06-11, entre los Ministerios de Salud de la Provincia y la de Tucumán, la Facultad de Humanidades, Ciencias Sociales y de la Salud de la Universidad Nacional de Santiago del Estero (UNSE) y la Fundación para el Desarrollo de la Enfermería (FUDEN), por una parte, y la Agencia Española de Cooperación Internacional para el Desarrollo (AECID) del Ministerio de Asuntos Exteriores y de Cooperación de España.</text:span></text:p>
      <text:p text:style-name="P9">LA LEGISLATURA DE LA PROVINCIA DE SANTA FE</text:p>
      <text:p text:style-name="P7"/>
      <text:p text:style-name="P7">SANCIONA CON FUERZA DE</text:p>
      <text:p text:style-name="P7"/>
      <text:p text:style-name="P7">LEY :</text:p>
      <text:p text:style-name="P3"/>
      <text:p text:style-name="P2"/>
      <text:p text:style-name="P10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Apruébase el Convenio de Colaboración celebrado en fecha 15 de junio de 2011 entre los Ministerios de Salud de esta Provincia y la de Tucumán, la Facultad de Humanidades, Ciencias Sociales y de la Salud de la Universidad Nacional de Santiago del Estero (UNSE) y la Fundación para el Desarrollo de la Enfermería (FUDEN), por una parte, y la Agencia Española de Cooperación Internacional para el Desarrollo (AECID) del Ministerio de Asuntos Exteriores y de Cooperación de España, por la otra; por el que se acordó la implementación de estrategias comunes para el fortalecimiento de los conocimientos y capacidades del personal de Enfermería de Argentina, con el objetivo fundamental de afianzar el sistema de salud especialmente en las provincias de Santiago del Estero, Tucumán y Santa Fe.</text:p>
      <text:p text:style-name="P11">Dicho convenio fue aprobado "ad referéndum" de esta Legislatura por Decreto del Poder Ejecutivo N° 1184/11 e inscripto en el Registro de Tratados, Convenios y Contratos Interjurisdiccionales el día 21 de junio de 2011, con el N° 4461, al Folio 234, Tomo VIII, se agrega y como anexo e integra la presente Ley.</text:p>
      <text:p text:style-name="P2"/>
      <text:p text:style-name="P2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2.-</text:p></table:table-cell></table:table-row></table:table></draw:text-box></draw:frame>Comuníquese al Poder Ejecutivo.</text:p>
      <text:p text:style-name="P2"/>
      <text:p text:style-name="P3"><text:span text:style-name="T1">SALA DE SESIONES, </text:span><text:s/>9 de mayo de 2013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5-14T12:37:56</dc:date>
    <meta:document-statistic meta:table-count="2" meta:image-count="1" meta:object-count="0" meta:page-count="2" meta:paragraph-count="17" meta:word-count="351" meta:character-count="2083" meta:non-whitespace-character-count="1736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